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72pt" style:font-size-asian="72pt" style:font-size-complex="72pt"/>
    </style:style>
  </office:automatic-styles>
  <office:body>
    <office:text text:use-soft-page-breaks="true">
      <text:p text:style-name="P1">8.7. – 23.7.</text:p>
      <text:p text:style-name="P2"><text:span text:style-name="T3">Z DŮVODU DOVOLENÉ ÚŘAD ZAVŘ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3-07-03T15:47:00Z</meta:creation-date>
    <dc:date>2023-07-03T15:49:00Z</dc:date>
    <meta:print-date>2023-07-03T1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